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8143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, vería con agrado que el Poder Ejecutivo a través del Ministerio de Educación, proceda a informar en relación a las “Jornadas de Capacitación docente en prevención de abuso sexual infantil” (Res. N° 1576), dictadas los días 29 y el 30 de agosto pasado, los siguientes puntos: </text:span></text:p>
      <text:p text:style-name="P10">1. Contenido y objetivos de las mismas; </text:p>
      <text:p text:style-name="P10">2. Docentes que las dictaron y sus antecedentes; </text:p>
      <text:p text:style-name="P10">3. Fundamentos por los cuales se las declaró de “Interés Educativo”; </text:p>
      <text:p text:style-name="P10">4. Docentes participantes en calidad de asistentes; </text:p>
      <text:p text:style-name="P10">5. Funcionario o supervisor a cargo; </text:p>
      <text:p text:style-name="P9"><text:span text:style-name="T7">6. Acciones a tomar por parte del Ministerio a raíz de la denuncia llevada a cabo por AMSAFE en el marco de las mismas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9:17</dc:date>
    <meta:print-date>2013-11-08T10:59:11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187" meta:character-count="1110" meta:non-whitespace-character-count="925"/>
    <meta:user-defined meta:name="Información 1"/>
    <meta:user-defined meta:name="Información 2"/>
    <meta:user-defined meta:name="Información 3"/>
    <meta:user-defined meta:name="Información 4"/>
  </office:meta>
</office:document-meta>
</file>